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296 verleende vergunning voor het dempen van een waterloop en het verbreden van een waterloop bij Noorderuitweg 51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het verbreden van een waterloop bij Noorderuitweg 51 in Wijdenes</meta:user-defined>
    <dc:language>nl</dc:language>
    <meta:user-defined meta:name="OVERHEID.EPSG28992/DC.spatial">139632 517296</meta:user-defined>
    <meta:user-defined meta:name="DC.title">20.0849296 verleende vergunning voor het dempen van een waterloop en het verbreden van een waterloop bij Noorderuitweg 51 in Wijdenes</meta:user-defined>
    <meta:user-defined meta:name="OVERHEID.PostcodeHuisnummer/OVERHEIDop.postcodeHuisnummer">1608EA 51</meta:user-defined>
    <meta:user-defined meta:name="OVERHEIDop.straatnaam">Noorderuitweg</meta:user-defined>
    <meta:user-defined meta:name="OVERHEIDop.woonplaats">Wijdenes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447</meta:user-defined>
    <meta:user-defined meta:name="OVERHEIDop.WsbID/DC.identifier">wsb-2020-10447</meta:user-defined>
    <meta:user-defined meta:name="OVERHEIDop.versieInformatie"/>
  </office:meta>
</office:document-meta>
</file>