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49297 verleende vergunning voor de aanleg van een trailerhelling met damwand en 2 meerpalen bij een regionale waterkering bij de Ulkesluis, bij Amstelmeerweg 2 in Sl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4-09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444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444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444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de aanleg van een trailerhelling met damwand en 2 meerpalen bij een regionale waterkering bij de Ulkesluis, bij Amstelmeerweg 2 in Slootdorp</meta:user-defined>
    <dc:language>nl</dc:language>
    <meta:user-defined meta:name="OVERHEID.EPSG28992/DC.spatial">122781.825 542421.754</meta:user-defined>
    <meta:user-defined meta:name="DC.title">20.0849297 verleende vergunning voor de aanleg van een trailerhelling met damwand en 2 meerpalen bij een regionale waterkering bij de Ulkesluis, bij Amstelmeerweg 2 in Slootdorp</meta:user-defined>
    <meta:user-defined meta:name="OVERHEID.PostcodeHuisnummer/OVERHEIDop.postcodeHuisnummer">1774NN 2</meta:user-defined>
    <meta:user-defined meta:name="OVERHEIDop.straatnaam">Amstelmeerweg</meta:user-defined>
    <meta:user-defined meta:name="OVERHEIDop.woonplaats">Slootdorp</meta:user-defined>
    <meta:user-defined meta:name="DCTERMS.W3CDTF/DCTERMS.available">2020-09-16</meta:user-defined>
    <meta:user-defined meta:name="DCTERMS.W3CDTF/OVERHEIDop.jaargang">2020</meta:user-defined>
    <meta:user-defined meta:name="OVERHEIDop.publicationIssue">10444</meta:user-defined>
    <meta:user-defined meta:name="OVERHEIDop.WsbID/DC.identifier">wsb-2020-10444</meta:user-defined>
    <meta:user-defined meta:name="OVERHEIDop.versieInformatie"/>
  </office:meta>
</office:document-meta>
</file>