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Middenraai 20 in Nieuwer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een dam met duiker en het verbreden van een dam met duiker achter de Middenraai 20 in Nieuweroord (<text:span text:style-name="nadrukcur">dossiernummer</text:span><text:span text:style-name="nadrukcur"> Z/20/035095; verzenddatum 14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4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4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4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6684.113 530059.923</meta:user-defined>
    <meta:user-defined meta:name="DC.title">Watervergunning voor de locatie achter Middenraai 20 in Nieuweroord</meta:user-defined>
    <meta:user-defined meta:name="OVERHEID.PostcodeHuisnummer/OVERHEIDop.postcodeHuisnummer">7910TK 10</meta:user-defined>
    <meta:user-defined meta:name="OVERHEIDop.straatnaam">Middenraai</meta:user-defined>
    <meta:user-defined meta:name="OVERHEIDop.woonplaats">Nieuweroord</meta:user-defined>
    <meta:user-defined meta:name="DCTERMS.W3CDTF/DCTERMS.available">2020-09-16</meta:user-defined>
    <meta:user-defined meta:name="DCTERMS.W3CDTF/OVERHEIDop.jaargang">2020</meta:user-defined>
    <meta:user-defined meta:name="OVERHEIDop.publicationIssue">10442</meta:user-defined>
    <meta:user-defined meta:name="OVERHEIDop.WsbID/DC.identifier">wsb-2020-10442</meta:user-defined>
    <meta:user-defined meta:name="OVERHEIDop.versieInformatie"/>
  </office:meta>
</office:document-meta>
</file>