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herinrichten van de Nespolder tussen Nieuwe Wetering en Groene Kerkweg in Bergambacht</text:p>
      <text:section text:name="zakelijke-mededeling_id1-3-2" text:style-name="zakelijke-mededeling">
        <text:section text:name="zakelijke-mededeling-tekst_id1-3-2-1" text:style-name="zakelijke-mededeling-tekst">
          <text:section text:name="tekst_id1-3-2-1-1" text:style-name="tekst">
            <text:p text:style-name="last-al">(D2020-09-000683, 14 september 2020) Het uitvoeren van werkzaamheden en het aanbrengen van werken ten behoeve van de inrichting van het projectgebied Bergambacht-West. De wijziging heeft betrekking op het herinrichten van de Nespolder tussen Nieuwe Wetering en Groene Kerkweg en het hierbij handhaven van een peil dat afwijkt van het in het peilbesluit vastgestelde pei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083.683 438188.956</meta:user-defined>
    <meta:user-defined meta:name="DC.title">Wijziging watervergunning voor het herinrichten van de Nespolder tussen Nieuwe Wetering en Groene Kerkweg in Bergambacht</meta:user-defined>
    <meta:user-defined meta:name="OVERHEID.PostcodeHuisnummer/OVERHEIDop.postcodeHuisnummer">2861EA 5</meta:user-defined>
    <meta:user-defined meta:name="OVERHEIDop.straatnaam">Groene Kerkweg</meta:user-defined>
    <meta:user-defined meta:name="OVERHEIDop.woonplaats">Bergambacht</meta:user-defined>
    <meta:user-defined meta:name="DCTERMS.W3CDTF/DCTERMS.available">2020-09-16</meta:user-defined>
    <meta:user-defined meta:name="DCTERMS.W3CDTF/OVERHEIDop.jaargang">2020</meta:user-defined>
    <meta:user-defined meta:name="OVERHEIDop.publicationIssue">10439</meta:user-defined>
    <meta:user-defined meta:name="OVERHEIDop.WsbID/DC.identifier">wsb-2020-10439</meta:user-defined>
    <meta:user-defined meta:name="OVERHEIDop.versieInformatie"/>
  </office:meta>
</office:document-meta>
</file>