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31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4311 ingevolge de Keur waterschap Brabantse Delta 2015 bekend gemaakt op 10 september 2020 voor het hebben en onderhouden van een tuin (hieronder wordt verstaan: beplanting/bomen) tot aan de insteek van een a-water, bouwwerken (damwand/grondkerende constructie, plantenbakken en hekwerken haaks) in een a-water en hekwerken haaks op een a-water in (de beschermingszone van) het a-water ter hoogte van Houtzagerij 31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3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3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3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54.78 408652.21</meta:user-defined>
    <meta:user-defined meta:name="DC.title">Watervergunning van waterschap Brabantse Delta voor waterhuishoudkundige werkzaamheden ter hoogte van Houtzagerij 31 te Klundert in de gemeente Moerdijk.</meta:user-defined>
    <meta:user-defined meta:name="OVERHEID.PostcodeHuisnummer/OVERHEIDop.postcodeHuisnummer">4791AX 31</meta:user-defined>
    <meta:user-defined meta:name="OVERHEIDop.straatnaam">Houtzagerij</meta:user-defined>
    <meta:user-defined meta:name="OVERHEIDop.woonplaats">Klundert</meta:user-defined>
    <meta:user-defined meta:name="DCTERMS.W3CDTF/DCTERMS.available">2020-09-16</meta:user-defined>
    <meta:user-defined meta:name="DCTERMS.W3CDTF/OVERHEIDop.jaargang">2020</meta:user-defined>
    <meta:user-defined meta:name="OVERHEIDop.externeBijlage">Besluit 304311|exb-2020-48884</meta:user-defined>
    <meta:user-defined meta:name="OVERHEIDop.publicationIssue">10438</meta:user-defined>
    <meta:user-defined meta:name="OVERHEIDop.WsbID/DC.identifier">wsb-2020-10438</meta:user-defined>
    <meta:user-defined meta:name="OVERHEIDop.versieInformatie"/>
  </office:meta>
</office:document-meta>
</file>