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192 verleende vergunning voor de aanleg dam met duiker en grondlichaam op regionale waterkering en ter compensatie demping verbreden sloot bij AC de Graafweg in Heerhugowaa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dam met duiker en grondlichaam op regionale waterkering en ter compensatie demping verbreden sloot bij AC de Graafweg in Heerhugowaard  </meta:user-defined>
    <dc:language>nl</dc:language>
    <meta:user-defined meta:name="OVERHEID.EPSG28992/DC.spatial">119372.97 526108.968</meta:user-defined>
    <meta:user-defined meta:name="DC.title">20.0849192 verleende vergunning voor de aanleg dam met duiker en grondlichaam op regionale waterkering en ter compensatie demping verbreden sloot bij AC de Graafweg in Heerhugowaard</meta:user-defined>
    <meta:user-defined meta:name="OVERHEIDop.straatnaam">Niedorperdijk</meta:user-defined>
    <meta:user-defined meta:name="OVERHEIDop.woonplaats">Heerhugowaa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37</meta:user-defined>
    <meta:user-defined meta:name="OVERHEIDop.WsbID/DC.identifier">wsb-2020-10437</meta:user-defined>
    <meta:user-defined meta:name="OVERHEIDop.versieInformatie"/>
  </office:meta>
</office:document-meta>
</file>