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orpsweg 24a in Wil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waterleiding ten behoeve van Dorpsweg 24a in Wilsum (<text:span text:style-name="nadrukcur">dossiernummer</text:span><text:span text:style-name="nadrukcur"> Z/20/034789 verzenddatum 14 septem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3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3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3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4119.539 504856.542</meta:user-defined>
    <meta:user-defined meta:name="DC.title">Watervergunning voor de locatie Dorpsweg 24a in Wilsum</meta:user-defined>
    <meta:user-defined meta:name="OVERHEID.PostcodeHuisnummer/OVERHEIDop.postcodeHuisnummer">8274AR 14</meta:user-defined>
    <meta:user-defined meta:name="OVERHEIDop.straatnaam">Westenbergstraat</meta:user-defined>
    <meta:user-defined meta:name="OVERHEIDop.woonplaats">Wilsum</meta:user-defined>
    <meta:user-defined meta:name="DCTERMS.W3CDTF/DCTERMS.available">2020-09-16</meta:user-defined>
    <meta:user-defined meta:name="DCTERMS.W3CDTF/OVERHEIDop.jaargang">2020</meta:user-defined>
    <meta:user-defined meta:name="OVERHEIDop.publicationIssue">10432</meta:user-defined>
    <meta:user-defined meta:name="OVERHEIDop.WsbID/DC.identifier">wsb-2020-10432</meta:user-defined>
    <meta:user-defined meta:name="OVERHEIDop.versieInformatie"/>
  </office:meta>
</office:document-meta>
</file>