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het nieuwbouwplan de Wijde Wiericke in Nieuwerbrug (code HDSR63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betreffende de volgende activiteiten: het graven van oppervlaktewater in de beschermingszone van een regionale waterkering, het aanleggen van 3 dammen met duiker met een duikerlengte groter dan 10 meter, het aanleggen van een inlaatduiker in de zone waterstaatswerk van een regionale waterkering en het versneld afvoeren en lozen van hemelwater vanaf nieuw verhard oppervlak in het kader van het nieuwbouwplan de Wijde Wiericke in Nieuwerbrug in de gemeente Bodegraven. Dit besluit is verzonden op 14 september 2020.</text:p>
            <text:p text:style-name="tussenkopcur">
            <text:span text:style-name="nadrukvet">Ter inzage </text:span>
          </text:p>
            <text:p text:style-name="common-al">U kunt de vergunning en de bijbehorende stukken inzien tot en met 26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616</meta:user-defined>
    <meta:user-defined meta:name="DCTERMS.abstract">Watervergunning voor het aanpassen van de waterhuishouding in het kader van het nieuwbouwplan de Wijde Wiericke in Nieuwerbrug</meta:user-defined>
    <dc:language>nl</dc:language>
    <meta:user-defined meta:name="OVERHEID.EPSG28992/DC.spatial">115567.709 454254.058</meta:user-defined>
    <meta:user-defined meta:name="DC.title">Hoogheemraadschap De Stichtse Rijnlanden - Watervergunning voor het aanpassen van de waterhuishouding in het kader van het nieuwbouwplan de Wijde Wiericke in Nieuwerbrug (code HDSR63616)</meta:user-defined>
    <meta:user-defined meta:name="OVERHEID.PostcodeHuisnummer/OVERHEIDop.postcodeHuisnummer">2415CG 15</meta:user-defined>
    <meta:user-defined meta:name="OVERHEIDop.straatnaam">Hoefsmid</meta:user-defined>
    <meta:user-defined meta:name="OVERHEIDop.woonplaats">Nieuwerbrug aan den Rijn</meta:user-defined>
    <meta:user-defined meta:name="DCTERMS.W3CDTF/DCTERMS.available">2020-09-16</meta:user-defined>
    <meta:user-defined meta:name="DCTERMS.W3CDTF/OVERHEIDop.jaargang">2020</meta:user-defined>
    <meta:user-defined meta:name="OVERHEIDop.externeBijlage">Watervergunning HDSR63616|exb-2020-48874</meta:user-defined>
    <meta:user-defined meta:name="OVERHEIDop.externeBijlage">Bijlage Watervergunning HDSR63616|exb-2020-48875</meta:user-defined>
    <meta:user-defined meta:name="OVERHEIDop.externeBijlage">Bijlage Watervergunning HDSR63616|exb-2020-48876</meta:user-defined>
    <meta:user-defined meta:name="OVERHEIDop.publicationIssue">10430</meta:user-defined>
    <meta:user-defined meta:name="OVERHEIDop.WsbID/DC.identifier">wsb-2020-10430</meta:user-defined>
    <meta:user-defined meta:name="OVERHEIDop.versieInformatie"/>
  </office:meta>
</office:document-meta>
</file>