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huis met overkapping bij Hoge Hof 25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uinhuis met overkapping bij Hoge Hof 25 te Haaften een watervergunning te verlenen. </text:p>
            <text:p text:style-name="common-al">Zaaknummer: 2019144910 </text:p>
            <text:p text:style-name="common-al">Start bezwaartermijn: 30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tuinhuis met overkapping in de beschermingszone van een primaire waterkering bij Hoge Hof 25 te Haaften</meta:user-defined>
    <dc:language>nl</dc:language>
    <meta:user-defined meta:name="OVERHEID.EPSG28992/DC.spatial">143122.846 425213.698</meta:user-defined>
    <meta:user-defined meta:name="DC.title">Waterschap Rivierenland - watervergunning voor het plaatsen van een tuinhuis met overkapping bij Hoge Hof 25 te Haaften</meta:user-defined>
    <meta:user-defined meta:name="OVERHEIDop.straatnaam">Hoge Hof</meta:user-defined>
    <meta:user-defined meta:name="OVERHEIDop.woonplaats">Haaft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43</meta:user-defined>
    <meta:user-defined meta:name="OVERHEIDop.WsbID/DC.identifier">wsb-2020-1043</meta:user-defined>
    <meta:user-defined meta:name="OVERHEIDop.versieInformatie"/>
  </office:meta>
</office:document-meta>
</file>