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nter, uitvoeren onderhoudswerkzaamheden onder brug over waterloop WL01823 en het hebben van ponton in waterloop WL01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aannemersbedrijf H. van Haarst te Enschede voor:</text:p>
            <text:list text:style-name="id1-3-2-1-1-4">
              <text:list-item text:style-override="id1-3-2-1-1-4-1">
                <text:number>1.</text:number>
                <text:p text:style-name="al">het uitvoeren van onderhoudswerkzaamheden onder de brug over de waterloop WL01823 (Elsgraven, afvoervak AV06026).</text:p>
              </text:list-item>
              <text:list-item text:style-override="id1-3-2-1-1-4-2">
                <text:number>2.</text:number>
                <text:p text:style-name="al">het hebben van een ponton in de waterloop WL01823 (Elsgraven) voor het uitvoeren van de bovengenoemde werkzaamheden.</text:p>
              </text:list-item>
            </text:list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192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4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42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4558 478321</meta:user-defined>
    <meta:user-defined meta:name="DC.title">Enter, uitvoeren onderhoudswerkzaamheden onder brug over waterloop WL01823 en het hebben van ponton in waterloop WL01823</meta:user-defined>
    <meta:user-defined meta:name="OVERHEID.PostcodeHuisnummer/OVERHEIDop.postcodeHuisnummer">7468PA 5</meta:user-defined>
    <meta:user-defined meta:name="OVERHEIDop.straatnaam">Enterveenweg</meta:user-defined>
    <meta:user-defined meta:name="OVERHEIDop.woonplaats">Enter</meta:user-defined>
    <meta:user-defined meta:name="DCTERMS.W3CDTF/DCTERMS.available">2020-09-16</meta:user-defined>
    <meta:user-defined meta:name="DCTERMS.W3CDTF/OVERHEIDop.jaargang">2020</meta:user-defined>
    <meta:user-defined meta:name="OVERHEIDop.externeBijlage">db besluit|exb-2020-48871</meta:user-defined>
    <meta:user-defined meta:name="OVERHEIDop.publicationIssue">10429</meta:user-defined>
    <meta:user-defined meta:name="OVERHEIDop.WsbID/DC.identifier">wsb-2020-10429</meta:user-defined>
    <meta:user-defined meta:name="OVERHEIDop.versieInformatie"/>
  </office:meta>
</office:document-meta>
</file>