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173 verleende vergunning voor Aanvraag watervergunning reparatie dam met duiker aanleg nieuwe dam Kruisoorderweg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2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reparatie dam met duiker aanleg nieuwe dam Kruisoorderweg Noordbeemster</meta:user-defined>
    <dc:language>nl</dc:language>
    <meta:user-defined meta:name="OVERHEID.EPSG28992/DC.spatial">126285.036 510424.257</meta:user-defined>
    <meta:user-defined meta:name="DC.title">20.0849173 verleende vergunning voor Aanvraag watervergunning reparatie dam met duiker aanleg nieuwe dam Kruisoorderweg Noordbeemster</meta:user-defined>
    <meta:user-defined meta:name="OVERHEIDop.straatnaam">Kruisoorderweg</meta:user-defined>
    <meta:user-defined meta:name="OVERHEIDop.woonplaats">Noordbeemst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10426</meta:user-defined>
    <meta:user-defined meta:name="OVERHEIDop.WsbID/DC.identifier">wsb-2020-10426</meta:user-defined>
    <meta:user-defined meta:name="OVERHEIDop.versieInformatie"/>
  </office:meta>
</office:document-meta>
</file>