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kabeltracé ten behoeve van zonneweide Weverseinde in Puttershoek</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leggen van een kabeltracé ten behoeve van zonneweide Weverseinde in Puttershoek, dossiernummer VTH2020-2619. </text:p>
            <text:p text:style-name="common-al"/>
            <text:p text:style-name="common-al">Start bezwaartermijn (6 weken): 14 september 2020. </text:p>
            <text:p text:style-name="common-al">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 Ridderkerk, 14 september 2020 </text:p>
            <text:p text:style-name="common-al"/>
            <text:p text:style-name="common-al">Dijkgraaf en heemraden, </text:p>
            <text:p text:style-name="common-al">Namens deze:</text:p>
            <text:p text:style-name="common-al"/>
            <text:p text:style-name="common-al"> P. Schakel, hoofd afdeling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2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2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2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358.433 424859.167</meta:user-defined>
    <meta:user-defined meta:name="DC.title">Het leggen van een kabeltracé ten behoeve van zonneweide Weverseinde in Puttershoek</meta:user-defined>
    <meta:user-defined meta:name="OVERHEID.PostcodeHuisnummer/OVERHEIDop.postcodeHuisnummer">3297AB 39</meta:user-defined>
    <meta:user-defined meta:name="OVERHEIDop.straatnaam">Arent van Lierstraat</meta:user-defined>
    <meta:user-defined meta:name="OVERHEIDop.woonplaats">Puttershoek</meta:user-defined>
    <meta:user-defined meta:name="DCTERMS.W3CDTF/DCTERMS.available">2020-09-16</meta:user-defined>
    <meta:user-defined meta:name="DCTERMS.W3CDTF/OVERHEIDop.jaargang">2020</meta:user-defined>
    <meta:user-defined meta:name="OVERHEIDop.publicationIssue">10424</meta:user-defined>
    <meta:user-defined meta:name="OVERHEIDop.WsbID/DC.identifier">wsb-2020-10424</meta:user-defined>
    <meta:user-defined meta:name="OVERHEIDop.versieInformatie"/>
  </office:meta>
</office:document-meta>
</file>