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gebruiken van een pomp in de beschermingszone van een regionale waterkering en een hoofdwatergang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januari 2020 tot en met  12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361 591919</meta:user-defined>
    <meta:user-defined meta:name="DC.title">Watervergunning voor het plaatsen en gebruiken van een pomp in de beschermingszone van een regionale waterkering en een hoofdwatergang te Stedum.</meta:user-defined>
    <meta:user-defined meta:name="OVERHEID.PostcodeHuisnummer/OVERHEIDop.postcodeHuisnummer">9796TD 13</meta:user-defined>
    <meta:user-defined meta:name="OVERHEIDop.straatnaam">Wolddijk</meta:user-defined>
    <meta:user-defined meta:name="OVERHEIDop.woonplaats">Sint Annen</meta:user-defined>
    <meta:user-defined meta:name="DCTERMS.W3CDTF/DCTERMS.available">2020-02-03</meta:user-defined>
    <meta:user-defined meta:name="DCTERMS.W3CDTF/OVERHEIDop.jaargang">2020</meta:user-defined>
    <meta:user-defined meta:name="OVERHEIDop.externeBijlage">33453_vergunning|exb-2020-4902</meta:user-defined>
    <meta:user-defined meta:name="OVERHEIDop.publicationIssue">1042</meta:user-defined>
    <meta:user-defined meta:name="OVERHEIDop.WsbID/DC.identifier">wsb-2020-1042</meta:user-defined>
    <meta:user-defined meta:name="OVERHEIDop.versieInformatie"/>
  </office:meta>
</office:document-meta>
</file>