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locatie van de dam en uitweg van de op 29 juni 2020 verleende water- en wegenvergunning VTH2020-1736</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wijzigen van de locatie van de dam en uitweg van de op 29 juni 2020 verleende water- en wegenvergunning VTH2020-1736, dossiernummer VTH2020-4078. </text:p>
            <text:p text:style-name="common-al"/>
            <text:p text:style-name="common-al">Start bezwaartermijn (6 weken): 14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4 september 2020 </text:p>
            <text:p text:style-name="common-al"/>
            <text:p text:style-name="common-al">Dijkgraaf en heemraden,</text:p>
            <text:p text:style-name="common-al"> 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104 415329</meta:user-defined>
    <meta:user-defined meta:name="DC.title">Het wijzigen van de locatie van de dam en uitweg van de op 29 juni 2020 verleende water- en wegenvergunning VTH2020-1736</meta:user-defined>
    <meta:user-defined meta:name="OVERHEID.PostcodeHuisnummer/OVERHEIDop.postcodeHuisnummer">3244LE 1</meta:user-defined>
    <meta:user-defined meta:name="OVERHEIDop.straatnaam">de Perdamusweg</meta:user-defined>
    <meta:user-defined meta:name="OVERHEIDop.woonplaats">Nieuwe-Tonge</meta:user-defined>
    <meta:user-defined meta:name="DCTERMS.W3CDTF/DCTERMS.available">2020-09-16</meta:user-defined>
    <meta:user-defined meta:name="DCTERMS.W3CDTF/OVERHEIDop.jaargang">2020</meta:user-defined>
    <meta:user-defined meta:name="OVERHEIDop.publicationIssue">10418</meta:user-defined>
    <meta:user-defined meta:name="OVERHEIDop.WsbID/DC.identifier">wsb-2020-10418</meta:user-defined>
    <meta:user-defined meta:name="OVERHEIDop.versieInformatie"/>
  </office:meta>
</office:document-meta>
</file>