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499 het onttrekken van grondwater ter hoogte van Veurseweg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september 2020 een vergunning verleend aan Voorham Bronbemaling voor het onttrekken van grondwater tijdens het drooghouden van sleuven ten behoeve van archeologisch onderzoek in een waterkering ter hoogte van de Veurseweg in Voorschoten (project Starrenburg III). </text:p>
            <text:p text:style-name="common-al"/>
            <text:p text:style-name="common-al">De stukken liggen tot en met 23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A. Zonneveld van de afdeling Vergunningverlening &amp; Handhaving, telefoon (071)- 306 36 05.</text:p>
            <text:p text:style-name="common-al"/>
            <text:p text:style-name="last-al"> Leiden, 10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1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515.191 459587.359</meta:user-defined>
    <meta:user-defined meta:name="DC.title">Publicatie watervergunning 2020-015499 het onttrekken van grondwater ter hoogte van Veurseweg in Voorschoten</meta:user-defined>
    <meta:user-defined meta:name="OVERHEID.PostcodeHuisnummer/OVERHEIDop.postcodeHuisnummer">2251AA 3</meta:user-defined>
    <meta:user-defined meta:name="OVERHEIDop.straatnaam">Veurseweg</meta:user-defined>
    <meta:user-defined meta:name="OVERHEIDop.woonplaats">Voorschoten</meta:user-defined>
    <meta:user-defined meta:name="DCTERMS.W3CDTF/DCTERMS.available">2020-09-16</meta:user-defined>
    <meta:user-defined meta:name="DCTERMS.W3CDTF/OVERHEIDop.jaargang">2020</meta:user-defined>
    <meta:user-defined meta:name="OVERHEIDop.externeBijlage">2020-015499|exb-2020-48836</meta:user-defined>
    <meta:user-defined meta:name="OVERHEIDop.publicationIssue">10414</meta:user-defined>
    <meta:user-defined meta:name="OVERHEIDop.WsbID/DC.identifier">wsb-2020-10414</meta:user-defined>
    <meta:user-defined meta:name="OVERHEIDop.versieInformatie"/>
  </office:meta>
</office:document-meta>
</file>