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9587 diverse werkzaamheden ter plaatse van het Poelmeer en de Oranje Nassaulaan in Warmon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0 september 2020 een vergunning verleend aan Gemeentekantoor Teylingen voor </text:p>
            <text:p text:style-name="common-al">a. Het bouwen en hebben van de Warmonderhekbrug over een primaire watergang Poelmeer in Warmond; </text:p>
            <text:p text:style-name="common-al">b. Het bouwen en tot uiterlijk 1 februari 2021 hebben van een tijdelijke fiets-, kabel- en leidingbrug over de primaire watergang Poelmeer in Warmond; </text:p>
            <text:p text:style-name="common-al">c. Het dempen van 20,7 m² primair oppervlaktewater in Warmond, ter plaatse het Poelmeer en de Oranje Nassaulaan in Warmond. </text:p>
            <text:p text:style-name="common-al"/>
            <text:p text:style-name="common-al">De stukken liggen tot en met 22 okto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Hartman van de afdeling Vergunningverlening &amp; Handhaving, telefoon (071) 306 34 77. </text:p>
            <text:p text:style-name="common-al"/>
            <text:p text:style-name="last-al">Leiden, 10 sept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413</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13</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13</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3706.698 467053.162</meta:user-defined>
    <meta:user-defined meta:name="DC.title">Publicatie watervergunning 2020-009587 diverse werkzaamheden ter plaatse van het Poelmeer en de Oranje Nassaulaan in Warmond</meta:user-defined>
    <meta:user-defined meta:name="OVERHEIDop.straatnaam">Oranje Nassaulaan</meta:user-defined>
    <meta:user-defined meta:name="OVERHEIDop.woonplaats">Warmond</meta:user-defined>
    <meta:user-defined meta:name="DCTERMS.W3CDTF/DCTERMS.available">2020-09-16</meta:user-defined>
    <meta:user-defined meta:name="DCTERMS.W3CDTF/OVERHEIDop.jaargang">2020</meta:user-defined>
    <meta:user-defined meta:name="OVERHEIDop.externeBijlage">2020-009587|exb-2020-48833</meta:user-defined>
    <meta:user-defined meta:name="OVERHEIDop.publicationIssue">10413</meta:user-defined>
    <meta:user-defined meta:name="OVERHEIDop.WsbID/DC.identifier">wsb-2020-10413</meta:user-defined>
    <meta:user-defined meta:name="OVERHEIDop.versieInformatie"/>
  </office:meta>
</office:document-meta>
</file>