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686 diverse werkzaamheden ter hoogte van Zuid Schalkwijkerweg 57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september 2020 een vergunning verleend voor </text:p>
            <text:p text:style-name="common-al">a. Het bouwen en hebben van een woning in de kern- en beschermingszone van een regionale waterkering; </text:p>
            <text:p text:style-name="common-al">b. Het aanleggen en hebben van een duiker rond 600 mm met lengte 16,5 m in de kern- en beschermingszone van een regionale waterkering;</text:p>
            <text:p text:style-name="common-al"> c. Het dempen van 15 m² oppervlaktewater in een overige watergang in de kern- en beschermingszone van een regionale waterkering; </text:p>
            <text:p text:style-name="common-al">d. Het uitvoeren van grondverzet in de kern- en beschermingszone van een regionale waterkering. Bovengenoemde activiteiten vinden allen plaats ter hoogte van Zuid Schalkwijkerweg 57 in Haarlem. </text:p>
            <text:p text:style-name="common-al"/>
            <text:p text:style-name="common-al">De stukken liggen tot en met 22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8 53. </text:p>
            <text:p text:style-name="common-al"/>
            <text:p text:style-name="last-al">Leiden, 10 sept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1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30.778 483994.174</meta:user-defined>
    <meta:user-defined meta:name="DC.title">Publicatie watervergunning 2020-017686 diverse werkzaamheden ter hoogte van Zuid Schalkwijkerweg 57 in Haarlem</meta:user-defined>
    <meta:user-defined meta:name="OVERHEID.PostcodeHuisnummer/OVERHEIDop.postcodeHuisnummer">2034JJ 57</meta:user-defined>
    <meta:user-defined meta:name="OVERHEIDop.straatnaam">Zuid Schalkwijkerweg</meta:user-defined>
    <meta:user-defined meta:name="OVERHEIDop.woonplaats">Haarlem</meta:user-defined>
    <meta:user-defined meta:name="DCTERMS.W3CDTF/DCTERMS.available">2020-09-16</meta:user-defined>
    <meta:user-defined meta:name="DCTERMS.W3CDTF/OVERHEIDop.jaargang">2020</meta:user-defined>
    <meta:user-defined meta:name="OVERHEIDop.externeBijlage">2020-017686|exb-2020-48831</meta:user-defined>
    <meta:user-defined meta:name="OVERHEIDop.publicationIssue">10412</meta:user-defined>
    <meta:user-defined meta:name="OVERHEIDop.WsbID/DC.identifier">wsb-2020-10412</meta:user-defined>
    <meta:user-defined meta:name="OVERHEIDop.versieInformatie"/>
  </office:meta>
</office:document-meta>
</file>