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afvoer van hemelwater door toename van verhard oppervlak bij de aanleg van een nieuwe woonwijk (Oijense Zij) nabij de Spitsbergerweg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afvoer van hemelwater door toename van verhard oppervlak bij de aanleg van een nieuwe woonwijk (Oijense Zij) nabij de Spitsbergerweg te Oss. Het zaaknummer is 0000D20200615152822160. </text:p>
            <text:p text:style-name="common-al">
            <text:span text:style-name="nadrukvet">Besluitdatum:</text:span> 14-09-2020 </text:p>
            <text:p text:style-name="common-al">
            <text:span text:style-name="nadrukvet">Inzage</text:span>
          </text:p>
            <text:p text:style-name="common-al">U kunt de vergunning gedurende 6 weken inzien vanaf <text:span text:style-name="nadrukvet">16 sept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0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Toename verhard oppervlak, bouwrijp maken Oijensezij Noord, Spitsbergerweg Oss</meta:user-defined>
    <dc:language>nl</dc:language>
    <meta:user-defined meta:name="OVERHEID.EPSG28992/DC.spatial">164245.295 421479.059</meta:user-defined>
    <meta:user-defined meta:name="DC.title">Watervergunning verleend voor De afvoer van hemelwater door toename van verhard oppervlak bij de aanleg van een nieuwe woonwijk (Oijense Zij) nabij de Spitsbergerweg te Oss</meta:user-defined>
    <meta:user-defined meta:name="OVERHEID.PostcodeHuisnummer/OVERHEIDop.postcodeHuisnummer">5346LA 37</meta:user-defined>
    <meta:user-defined meta:name="OVERHEIDop.straatnaam">Westhaag</meta:user-defined>
    <meta:user-defined meta:name="OVERHEIDop.woonplaats">Oss</meta:user-defined>
    <meta:user-defined meta:name="DCTERMS.W3CDTF/DCTERMS.available">2020-09-16</meta:user-defined>
    <meta:user-defined meta:name="DCTERMS.W3CDTF/OVERHEIDop.jaargang">2020</meta:user-defined>
    <meta:user-defined meta:name="OVERHEIDop.publicationIssue">10409</meta:user-defined>
    <meta:user-defined meta:name="OVERHEIDop.WsbID/DC.identifier">wsb-2020-10409</meta:user-defined>
    <meta:user-defined meta:name="OVERHEIDop.versieInformatie"/>
  </office:meta>
</office:document-meta>
</file>