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ltingerweg 8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wateren van gronden met een drainageleiding om opdrijven van de constructie voor het nieuwe drinkwaterproductiestation aan de Altingerweg in Beilen te voorkomen (<text:span text:style-name="nadrukcur">dossiernummer</text:span><text:span text:style-name="nadrukcur"> Z/20/035109 verzenddatum 14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665.72 542206.578</meta:user-defined>
    <meta:user-defined meta:name="DC.title">Watervergunning voor de locatie Altingerweg 8 in Beilen</meta:user-defined>
    <meta:user-defined meta:name="OVERHEID.PostcodeHuisnummer/OVERHEIDop.postcodeHuisnummer">9411PA 8</meta:user-defined>
    <meta:user-defined meta:name="OVERHEIDop.straatnaam">Altingerweg</meta:user-defined>
    <meta:user-defined meta:name="OVERHEIDop.woonplaats">Beilen</meta:user-defined>
    <meta:user-defined meta:name="DCTERMS.W3CDTF/DCTERMS.available">2020-09-16</meta:user-defined>
    <meta:user-defined meta:name="DCTERMS.W3CDTF/OVERHEIDop.jaargang">2020</meta:user-defined>
    <meta:user-defined meta:name="OVERHEIDop.publicationIssue">10407</meta:user-defined>
    <meta:user-defined meta:name="OVERHEIDop.WsbID/DC.identifier">wsb-2020-10407</meta:user-defined>
    <meta:user-defined meta:name="OVERHEIDop.versieInformatie"/>
  </office:meta>
</office:document-meta>
</file>