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586 diverse werkzaamheden ter plaatse van Cruquiusdijk in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september 2020 een vergunning verleend aan ENGIE Infra &amp; Mobility B.V. voor </text:p>
            <text:p text:style-name="common-al">a. Het aanbrengen en hebben van twee bedieningskasten en het ontgraven van grond in de kernzone van de regionale waterkering van de Haarlemmermeerpolder voor de Schalkwijkerbrug ter plaatse van de Cruquiusdijk in Cruquius; </text:p>
            <text:p text:style-name="common-al">b. Het aanbrengen en hebben van twee cameramasten en het ontgraven van grond in de kernzone van de regionale waterkering van de Haarlemmermeerpolder voor de Schalkwijkerbrug ter plaatse van de Cruquiusdijk in Cruquius en Hommeldijk in Haarlem; </text:p>
            <text:p text:style-name="common-al">c. Het opstellen en voor één werkdag hebben van een 72,3 ton kraan inclusief een last tot 300 kilogram binnen de kernzone van de regionale waterkering van de Haarlemmermeerpolder voor de Schalkwijkerbrug ter plaatse van de Cruquiusdijk in Cruquius </text:p>
            <text:p text:style-name="common-al"/>
            <text:p text:style-name="common-al">Maatwerk besluit genomen voor het in open ontgraving aanbrengen en hebben van elektra- en telecomkabels ø 13,4 mm en ø 8,7 mm binnen de kernzone van de waterkering ter plaatse van de Cruquiusdijk in Cruquius en Hommeldijk in Haarlem. </text:p>
            <text:p text:style-name="common-al"/>
            <text:p text:style-name="common-al">De stukken liggen tot en met 22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M. Schipper van de afdeling Vergunningverlening &amp; Handhaving, telefoon (071) 306 34 66. </text:p>
            <text:p text:style-name="common-al"/>
            <text:p text:style-name="last-al">Leiden, 10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0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373.84 483660.882</meta:user-defined>
    <meta:user-defined meta:name="DC.title">Publicatie watervergunning 2020-017586 diverse werkzaamheden ter plaatse van Cruquiusdijk in Cruquius</meta:user-defined>
    <meta:user-defined meta:name="OVERHEIDop.straatnaam">Cruquiusdijk</meta:user-defined>
    <meta:user-defined meta:name="OVERHEIDop.woonplaats">Cruquius</meta:user-defined>
    <meta:user-defined meta:name="DCTERMS.W3CDTF/DCTERMS.available">2020-09-16</meta:user-defined>
    <meta:user-defined meta:name="DCTERMS.W3CDTF/OVERHEIDop.jaargang">2020</meta:user-defined>
    <meta:user-defined meta:name="OVERHEIDop.externeBijlage">2020-017586|exb-2020-48827</meta:user-defined>
    <meta:user-defined meta:name="OVERHEIDop.publicationIssue">10406</meta:user-defined>
    <meta:user-defined meta:name="OVERHEIDop.WsbID/DC.identifier">wsb-2020-10406</meta:user-defined>
    <meta:user-defined meta:name="OVERHEIDop.versieInformatie"/>
  </office:meta>
</office:document-meta>
</file>