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042 verleende vergunning voor de bouw van een rijhal en ter compensatie van de verhardingstoename het verbreden van een waterloop bij Waardpolderhoofdweg 35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rijhal en ter compensatie van de verhardingstoename het verbreden van een waterloop bij Waardpolderhoofdweg 35 in Kolhorn</meta:user-defined>
    <dc:language>nl</dc:language>
    <meta:user-defined meta:name="OVERHEID.EPSG28992/DC.spatial">121676.444 534610.42</meta:user-defined>
    <meta:user-defined meta:name="DC.title">20.0849042 verleende vergunning voor de bouw van een rijhal en ter compensatie van de verhardingstoename het verbreden van een waterloop bij Waardpolderhoofdweg 35 in Kolhorn</meta:user-defined>
    <meta:user-defined meta:name="OVERHEID.PostcodeHuisnummer/OVERHEIDop.postcodeHuisnummer">1767EJ 35</meta:user-defined>
    <meta:user-defined meta:name="OVERHEIDop.straatnaam">Waardpolderhoofdweg</meta:user-defined>
    <meta:user-defined meta:name="OVERHEIDop.woonplaats">Kolhorn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05</meta:user-defined>
    <meta:user-defined meta:name="OVERHEIDop.WsbID/DC.identifier">wsb-2020-10405</meta:user-defined>
    <meta:user-defined meta:name="OVERHEIDop.versieInformatie"/>
  </office:meta>
</office:document-meta>
</file>