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7888 het aanbrengen en hebben van een mantelbuis ter plaatse van Rijnlanderweg 1058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20 een besluit genomen aan Glasdraad Haarlemmermeer B.V. voor het door middel van een horizontaal gestuurde boring aanbrengen en hebben van een mantelbuis ø 125 mm PE 100 in een kwetsbaar kwelgebied van de Haarlemmermeer ter plaatse van Rijnlanderweg 1058 te Hoofddorp. </text:p>
            <text:p text:style-name="common-al"/>
            <text:p text:style-name="common-al">De stukken liggen tot en met 22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0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0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176.952 476349.03</meta:user-defined>
    <meta:user-defined meta:name="DC.title">Publicatie besluit 2020-017888 het aanbrengen en hebben van een mantelbuis ter plaatse van Rijnlanderweg 1058 te Hoofddorp</meta:user-defined>
    <meta:user-defined meta:name="OVERHEID.PostcodeHuisnummer/OVERHEIDop.postcodeHuisnummer">2132MP 1058</meta:user-defined>
    <meta:user-defined meta:name="OVERHEIDop.straatnaam">Rijnlanderweg</meta:user-defined>
    <meta:user-defined meta:name="OVERHEIDop.woonplaats">Hoofddorp</meta:user-defined>
    <meta:user-defined meta:name="DCTERMS.W3CDTF/DCTERMS.available">2020-09-16</meta:user-defined>
    <meta:user-defined meta:name="DCTERMS.W3CDTF/OVERHEIDop.jaargang">2020</meta:user-defined>
    <meta:user-defined meta:name="OVERHEIDop.externeBijlage">2020-017888|exb-2020-48822</meta:user-defined>
    <meta:user-defined meta:name="OVERHEIDop.publicationIssue">10403</meta:user-defined>
    <meta:user-defined meta:name="OVERHEIDop.WsbID/DC.identifier">wsb-2020-10403</meta:user-defined>
    <meta:user-defined meta:name="OVERHEIDop.versieInformatie"/>
  </office:meta>
</office:document-meta>
</file>