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884 verleende vergunning voor het aanbrengen van beplanting en tijdelijk plaatsen van houten schermen op Buikslotermeerdijk, tussen de Nieuwe Purmerweg en IJdoornlaa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beplanting en tijdelijk plaatsen van houten schermen op Buikslotermeerdijk, tussen de Nieuwe Purmerweg en IJdoornlaan in Amsterdam</meta:user-defined>
    <dc:language>nl</dc:language>
    <meta:user-defined meta:name="OVERHEID.EPSG28992/DC.spatial">123588.37 490487.63</meta:user-defined>
    <meta:user-defined meta:name="DC.title">20.0013884 verleende vergunning voor het aanbrengen van beplanting en tijdelijk plaatsen van houten schermen op Buikslotermeerdijk, tussen de Nieuwe Purmerweg en IJdoornlaan in Amsterdam</meta:user-defined>
    <meta:user-defined meta:name="OVERHEIDop.straatnaam">J.H. Hisgenpad</meta:user-defined>
    <meta:user-defined meta:name="OVERHEIDop.woonplaats">Amster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1040</meta:user-defined>
    <meta:user-defined meta:name="OVERHEIDop.WsbID/DC.identifier">wsb-2020-1040</meta:user-defined>
    <meta:user-defined meta:name="OVERHEIDop.versieInformatie"/>
  </office:meta>
</office:document-meta>
</file>