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zeldonkse Zandweg 32 en De Hil 2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september 2020 met registratienummer 0652335000 voor het maken van een niet haakse gestuurde boring kruisend met a-water Zwanengat tussen Hazeldonkse Zandweg 32 en De Hil 2 te Zevenbergen voor de aanleg van middenspannings- en datakabels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480.43 405945.89</meta:user-defined>
    <meta:user-defined meta:name="OVERHEID.EPSG28992/DC.spatial">101442.47 406009.53</meta:user-defined>
    <meta:user-defined meta:name="DC.title">Aanvraag watervergunning voor het uitvoeren van waterhuishoudkundige werkzaamheden ter hoogte van Hazeldonkse Zandweg 32 en De Hil 2 te Zevenbergen.</meta:user-defined>
    <meta:user-defined meta:name="OVERHEID.PostcodeHuisnummer/OVERHEIDop.postcodeHuisnummer">4762AL 32</meta:user-defined>
    <meta:user-defined meta:name="OVERHEID.PostcodeHuisnummer/OVERHEIDop.postcodeHuisnummer">4762AG 2</meta:user-defined>
    <meta:user-defined meta:name="OVERHEIDop.straatnaam">Hazeldonkse Zandweg</meta:user-defined>
    <meta:user-defined meta:name="OVERHEIDop.straatnaam">De Hil</meta:user-defined>
    <meta:user-defined meta:name="OVERHEIDop.woonplaats">Zevenbergen</meta:user-defined>
    <meta:user-defined meta:name="OVERHEIDop.woonplaats">Zevenber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399</meta:user-defined>
    <meta:user-defined meta:name="OVERHEIDop.WsbID/DC.identifier">wsb-2020-10399</meta:user-defined>
    <meta:user-defined meta:name="OVERHEIDop.versieInformatie"/>
  </office:meta>
</office:document-meta>
</file>