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eren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9267</text:p>
            <text:p text:style-name="common-al">Het college van dijkgraaf en hoogheemraden van Delfland heeft het besluit genomen om een watervergunning te verlenen voor het in secundair boezemwater aanleggen, hebben en verwijderen van twee tijdelijke dammen met duikerverbindingen, op de locatie Boerenlaan,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9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267</meta:user-defined>
    <dc:language>nl</dc:language>
    <meta:user-defined meta:name="OVERHEID.EPSG28992/DC.spatial">71372.613 447457.577</meta:user-defined>
    <meta:user-defined meta:name="DC.title">Hoogheemraadschap van Delfland – Watervergunning – Boerenlaan, GEMEENTE Westland (s-Gravenzande)</meta:user-defined>
    <meta:user-defined meta:name="OVERHEID.PostcodeHuisnummer/OVERHEIDop.postcodeHuisnummer">2691JX 6</meta:user-defined>
    <meta:user-defined meta:name="OVERHEIDop.straatnaam">Boerenlaan</meta:user-defined>
    <meta:user-defined meta:name="OVERHEIDop.woonplaats">'s-Gravenzande</meta:user-defined>
    <meta:user-defined meta:name="DCTERMS.W3CDTF/DCTERMS.available">2020-09-15</meta:user-defined>
    <meta:user-defined meta:name="DCTERMS.W3CDTF/OVERHEIDop.jaargang">2020</meta:user-defined>
    <meta:user-defined meta:name="OVERHEIDop.externeBijlage">2020-019267 Watervergunning|exb-2020-48767</meta:user-defined>
    <meta:user-defined meta:name="OVERHEIDop.externeBijlage">2020-019268 Toelichtingbesluit|exb-2020-48768</meta:user-defined>
    <meta:user-defined meta:name="OVERHEIDop.publicationIssue">10397</meta:user-defined>
    <meta:user-defined meta:name="OVERHEIDop.WsbID/DC.identifier">wsb-2020-10397</meta:user-defined>
    <meta:user-defined meta:name="OVERHEIDop.versieInformatie"/>
  </office:meta>
</office:document-meta>
</file>