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LS-kabels(laagspanningskabels) en het uitvoeren van persingen nabij de Oudelandsedijk 12 te Middelharnis</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 en wegenvergunning te verlenen voor betreft het leggen van LS-kabels(laagspanningskabels) en het uitvoeren van persingen nabij de Oudelandsedijk 12 te Middelharnis, dossiernummer VTH2020-3692. </text:p>
            <text:p text:style-name="common-al"/>
            <text:p text:style-name="common-al">Start bezwaartermijn (6 weken): 11 september 2020</text:p>
            <text:p text:style-name="common-al">. De vergunning ligt ter inzage bij waterschap Hollandse Delta te Ridderkerk. U kunt hiervoor een afspraak maken met de afdeling Vergunningverlening, 0900 2005005 (lokaal tarief). Bezwaar maken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 </text:p>
            <text:p text:style-name="common-al">•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Let op bij ontwerpvergunning en definitief besluit na ontwerp. De standaardtekst is anders! Deze is op te halen via sharepoint (deze zin uiteraard weghalen). </text:p>
            <text:p text:style-name="common-al"/>
            <text:p text:style-name="common-al">Ridderkerk, 11 september 2020 </text:p>
            <text:p text:style-name="common-al"/>
            <text:p text:style-name="common-al">Dijkgraaf en heemraden, </text:p>
            <text:p text:style-name="common-al">Namens deze: </text:p>
            <text:p text:style-name="common-al"/>
            <text:p text:style-name="last-al">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92</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92</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92</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3886 417242</meta:user-defined>
    <meta:user-defined meta:name="DC.title">Het leggen van LS-kabels(laagspanningskabels) en het uitvoeren van persingen nabij de Oudelandsedijk 12 te Middelharnis</meta:user-defined>
    <meta:user-defined meta:name="OVERHEID.PostcodeHuisnummer/OVERHEIDop.postcodeHuisnummer">3241LL 12</meta:user-defined>
    <meta:user-defined meta:name="OVERHEIDop.straatnaam">Oudelandsedijk</meta:user-defined>
    <meta:user-defined meta:name="OVERHEIDop.woonplaats">Middelharnis</meta:user-defined>
    <meta:user-defined meta:name="DCTERMS.W3CDTF/DCTERMS.available">2020-09-15</meta:user-defined>
    <meta:user-defined meta:name="DCTERMS.W3CDTF/OVERHEIDop.jaargang">2020</meta:user-defined>
    <meta:user-defined meta:name="OVERHEIDop.publicationIssue">10392</meta:user-defined>
    <meta:user-defined meta:name="OVERHEIDop.WsbID/DC.identifier">wsb-2020-10392</meta:user-defined>
    <meta:user-defined meta:name="OVERHEIDop.versieInformatie"/>
  </office:meta>
</office:document-meta>
</file>