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op-afrit, Kattendijk 89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2709, 30 januari 2020) het verwijderen, aanleggen en hebben van een op-afrit in de kern- en beschermingszone van de primaire waterkering ter plaatse van de Kattendijk 89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613,805 443499,935</meta:user-defined>
    <meta:user-defined meta:name="DC.title">Verleende vergunning voor een op-afrit, Kattendijk 89 in Gouderak.</meta:user-defined>
    <meta:user-defined meta:name="OVERHEID.PostcodeHuisnummer/OVERHEIDop.postcodeHuisnummer">2831AB 89</meta:user-defined>
    <meta:user-defined meta:name="OVERHEIDop.straatnaam">Kattendijk</meta:user-defined>
    <meta:user-defined meta:name="OVERHEIDop.woonplaats">Gouderak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39</meta:user-defined>
    <meta:user-defined meta:name="OVERHEIDop.WsbID/DC.identifier">wsb-2020-1039</meta:user-defined>
    <meta:user-defined meta:name="OVERHEIDop.versieInformatie"/>
  </office:meta>
</office:document-meta>
</file>