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p.v. de Bachweg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gemeente Amersfoort een vergunning verleend voor het lozen van hemelwater afkomstig van extra verhard oppervlak op een oppervlaktewaterlichaam B, het verbreden van een oppervlaktewaterlichaam B, het aanleggen van een uitstroomvoorziening en het verleggen van een uitstroomvoorziening aan de Bachweg te Amersfoort.</text:p>
            <text:p text:style-name="common-al">De vergunning is verzonden op 11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september 2020 tot en met 27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2454/D2020-10150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8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8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454/D2020-1015006</meta:user-defined>
    <meta:user-defined meta:name="DCTERMS.abstract">Watervergunning voor het lozen van hemelwater afkomstig van extra verhard oppervlak op een oppervlaktewaterlichaam B, het verbreden van een oppervlaktewaterlichaam B, het aanleggen van een uitstroomvoorziening en het verleggen van een uitstroomvoorziening aan de Bachweg te Amersfoort.</meta:user-defined>
    <dc:language>nl</dc:language>
    <meta:user-defined meta:name="OVERHEID.EPSG28992/DC.spatial">156344.308 462607.595</meta:user-defined>
    <meta:user-defined meta:name="DC.title">Bekendmaking watervergunning voor diverse werkzaamheden t.p.v. de Bachweg te Amersfoort</meta:user-defined>
    <meta:user-defined meta:name="OVERHEID.PostcodeHuisnummer/OVERHEIDop.postcodeHuisnummer">3816NS 216</meta:user-defined>
    <meta:user-defined meta:name="OVERHEIDop.straatnaam">Euterpeplein</meta:user-defined>
    <meta:user-defined meta:name="OVERHEIDop.woonplaats">Amersfoort</meta:user-defined>
    <meta:user-defined meta:name="DCTERMS.W3CDTF/DCTERMS.available">2020-09-15</meta:user-defined>
    <meta:user-defined meta:name="DCTERMS.W3CDTF/OVERHEIDop.jaargang">2020</meta:user-defined>
    <meta:user-defined meta:name="OVERHEIDop.externeBijlage">indicatieve situatietekening|exb-2020-48698</meta:user-defined>
    <meta:user-defined meta:name="OVERHEIDop.publicationIssue">10381</meta:user-defined>
    <meta:user-defined meta:name="OVERHEIDop.WsbID/DC.identifier">wsb-2020-10381</meta:user-defined>
    <meta:user-defined meta:name="OVERHEIDop.versieInformatie"/>
  </office:meta>
</office:document-meta>
</file>