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13847 verleende vergunning voor het leggen van een glasvezelkabel langs de primaire waterkering van Schellingwouderdijk 83 tm 265 en Noorder IJdijk 63 t/m 1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38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38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38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glasvezelkabel langs de primaire waterkering van Schellingwouderdijk 83 tm 265 en Noorder IJdijk 63 t/m 119 in Amsterdam</meta:user-defined>
    <dc:language>nl</dc:language>
    <meta:user-defined meta:name="OVERHEID.EPSG28992/DC.spatial">126123.674 488511.409</meta:user-defined>
    <meta:user-defined meta:name="DC.title">20.0013847 verleende vergunning voor het leggen van een glasvezelkabel langs de primaire waterkering van Schellingwouderdijk 83 tm 265 en Noorder IJdijk 63 t/m 119 in Amsterdam</meta:user-defined>
    <meta:user-defined meta:name="OVERHEIDop.straatnaam">Noorder IJdijk</meta:user-defined>
    <meta:user-defined meta:name="OVERHEIDop.woonplaats">Amsterdam</meta:user-defined>
    <meta:user-defined meta:name="DCTERMS.W3CDTF/DCTERMS.available">2020-02-03</meta:user-defined>
    <meta:user-defined meta:name="DCTERMS.W3CDTF/OVERHEIDop.jaargang">2020</meta:user-defined>
    <meta:user-defined meta:name="OVERHEIDop.publicationIssue">1038</meta:user-defined>
    <meta:user-defined meta:name="OVERHEIDop.WsbID/DC.identifier">wsb-2020-1038</meta:user-defined>
    <meta:user-defined meta:name="OVERHEIDop.versieInformatie"/>
  </office:meta>
</office:document-meta>
</file>