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674 verleende vergunning voor het plaatsen van zonnepanelen gedeeltelijk boven een waterloop en beschoeiing bij de Vaartdijk 2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zonnepanelen gedeeltelijk boven een waterloop en beschoeiing bij de Vaartdijk 25 in Assendelft</meta:user-defined>
    <dc:language>nl</dc:language>
    <meta:user-defined meta:name="OVERHEID.EPSG28992/DC.spatial">112975.96 499117.7</meta:user-defined>
    <meta:user-defined meta:name="DC.title">20.0848674 verleende vergunning voor het plaatsen van zonnepanelen gedeeltelijk boven een waterloop en beschoeiing bij de Vaartdijk 25 in Assendelft</meta:user-defined>
    <meta:user-defined meta:name="OVERHEID.PostcodeHuisnummer/OVERHEIDop.postcodeHuisnummer">1566PN 25</meta:user-defined>
    <meta:user-defined meta:name="OVERHEIDop.straatnaam">Vaartdijk</meta:user-defined>
    <meta:user-defined meta:name="OVERHEIDop.woonplaats">Assendelft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76</meta:user-defined>
    <meta:user-defined meta:name="OVERHEIDop.WsbID/DC.identifier">wsb-2020-10376</meta:user-defined>
    <meta:user-defined meta:name="OVERHEIDop.versieInformatie"/>
  </office:meta>
</office:document-meta>
</file>