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8675 verleende vergunning voor het (ver)bouwen van een zomerhuis binnen de zonering van de primaire waterkering bij Uitdammerdijk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7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7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(ver)bouwen van een zomerhuis binnen de zonering van de primaire waterkering bij Uitdammerdijk 18 in Amsterdam</meta:user-defined>
    <dc:language>nl</dc:language>
    <meta:user-defined meta:name="OVERHEID.EPSG28992/DC.spatial">130579.22 490051.86</meta:user-defined>
    <meta:user-defined meta:name="DC.title">20.0848675 verleende vergunning voor het (ver)bouwen van een zomerhuis binnen de zonering van de primaire waterkering bij Uitdammerdijk 18 in Amsterdam</meta:user-defined>
    <meta:user-defined meta:name="OVERHEID.PostcodeHuisnummer/OVERHEIDop.postcodeHuisnummer">1028BG 18</meta:user-defined>
    <meta:user-defined meta:name="OVERHEIDop.straatnaam">Uitdammerdijk</meta:user-defined>
    <meta:user-defined meta:name="OVERHEIDop.woonplaats">Amster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10375</meta:user-defined>
    <meta:user-defined meta:name="OVERHEIDop.WsbID/DC.identifier">wsb-2020-10375</meta:user-defined>
    <meta:user-defined meta:name="OVERHEIDop.versieInformatie"/>
  </office:meta>
</office:document-meta>
</file>