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642 verleende vergunning voor de aanleg van een kabel d.m.v gestuurde boringen langs de Mijnsherenweg en Coppershorn en onder de Provincialeweg N239 en waterkering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7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d.m.v gestuurde boringen langs de Mijnsherenweg en Coppershorn en onder de Provincialeweg N239 en waterkering in Lambertschaag</meta:user-defined>
    <dc:language>nl</dc:language>
    <meta:user-defined meta:name="OVERHEID.EPSG28992/DC.spatial">131554.969 529248.46</meta:user-defined>
    <meta:user-defined meta:name="DC.title">20.0848642 verleende vergunning voor de aanleg van een kabel d.m.v gestuurde boringen langs de Mijnsherenweg en Coppershorn en onder de Provincialeweg N239 en waterkering in Lambertschaag</meta:user-defined>
    <meta:user-defined meta:name="OVERHEID.PostcodeHuisnummer/OVERHEIDop.postcodeHuisnummer">1658CA 6</meta:user-defined>
    <meta:user-defined meta:name="OVERHEIDop.straatnaam">Mijnsherenweg</meta:user-defined>
    <meta:user-defined meta:name="OVERHEIDop.woonplaats">Lambertschaag</meta:user-defined>
    <meta:user-defined meta:name="DCTERMS.W3CDTF/DCTERMS.available">2020-09-15</meta:user-defined>
    <meta:user-defined meta:name="DCTERMS.W3CDTF/OVERHEIDop.jaargang">2020</meta:user-defined>
    <meta:user-defined meta:name="OVERHEIDop.publicationIssue">10372</meta:user-defined>
    <meta:user-defined meta:name="OVERHEIDop.WsbID/DC.identifier">wsb-2020-10372</meta:user-defined>
    <meta:user-defined meta:name="OVERHEIDop.versieInformatie"/>
  </office:meta>
</office:document-meta>
</file>