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593 verleende vergunning voor het verwijderen en aanleggen van een gasleiding waarbij een waterloop middels een gestuurde boring wordt gekruist bij Herenweg 1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gasleiding waarbij een waterloop middels een gestuurde boring wordt gekruist bij Herenweg 111 in Alkmaar</meta:user-defined>
    <dc:language>nl</dc:language>
    <meta:user-defined meta:name="OVERHEID.EPSG28992/DC.spatial">113602.999 517212.419</meta:user-defined>
    <meta:user-defined meta:name="DC.title">20.0848593 verleende vergunning voor het verwijderen en aanleggen van een gasleiding waarbij een waterloop middels een gestuurde boring wordt gekruist bij Herenweg 111 in Alkmaar</meta:user-defined>
    <meta:user-defined meta:name="OVERHEID.PostcodeHuisnummer/OVERHEIDop.postcodeHuisnummer">1822AD 111</meta:user-defined>
    <meta:user-defined meta:name="OVERHEIDop.straatnaam">Herenweg</meta:user-defined>
    <meta:user-defined meta:name="OVERHEIDop.woonplaats">Alkmaar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70</meta:user-defined>
    <meta:user-defined meta:name="OVERHEIDop.WsbID/DC.identifier">wsb-2020-10370</meta:user-defined>
    <meta:user-defined meta:name="OVERHEIDop.versieInformatie"/>
  </office:meta>
</office:document-meta>
</file>