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3814 verleende vergunning voor de bouw van een jongveestal en ter compensatie van de verhardingstoename het verbreden van een waterloop bij Schorrenweg 16A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7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bouw van een jongveestal en ter compensatie van de verhardingstoename het verbreden van een waterloop bij Schorrenweg 16A in Oosterend</meta:user-defined>
    <dc:language>nl</dc:language>
    <meta:user-defined meta:name="OVERHEID.EPSG28992/DC.spatial">119086.622 567623.716</meta:user-defined>
    <meta:user-defined meta:name="DC.title">20.0013814 verleende vergunning voor de bouw van een jongveestal en ter compensatie van de verhardingstoename het verbreden van een waterloop bij Schorrenweg 16A in Oosterend</meta:user-defined>
    <meta:user-defined meta:name="OVERHEIDop.straatnaam">Schorrenweg</meta:user-defined>
    <meta:user-defined meta:name="OVERHEIDop.woonplaats">Oosterend</meta:user-defined>
    <meta:user-defined meta:name="DCTERMS.W3CDTF/DCTERMS.available">2020-02-03</meta:user-defined>
    <meta:user-defined meta:name="DCTERMS.W3CDTF/OVERHEIDop.jaargang">2020</meta:user-defined>
    <meta:user-defined meta:name="OVERHEIDop.publicationIssue">1037</meta:user-defined>
    <meta:user-defined meta:name="OVERHEIDop.WsbID/DC.identifier">wsb-2020-1037</meta:user-defined>
    <meta:user-defined meta:name="OVERHEIDop.versieInformatie"/>
  </office:meta>
</office:document-meta>
</file>