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ilbesluit Kilhaven (Goeree-Overflakkee) vastgesteld en ter inzage</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van Waterschap Hollandse Delta heeft op 7 mei 2020 het peilbesluit Kilhaven (Goeree-Overflakkee) definitief vastgesteld. Op dit peilbesluit zijn de Waterwet en de Waterverordening Zuid-Holland van toepassing. </text:p>
            <text:p text:style-name="common-al"/>
            <text:p text:style-name="common-al">Op grond van de Waterwet, artikel 5.2, is een beheerder verplicht voor daartoe aan te wijzen oppervlaktewater- of grondwaterlichamen onder zijn beheer één of meerdere peilbesluiten vast te stellen. Bij provinciale verordening zijn nadere regels gesteld met betrekking tot het peilbesluit. Dit is uitgewerkt in de Waterverordening Zuid-Holland, artikel 4.2 - 4.4. </text:p>
            <text:p text:style-name="common-al"/>
            <text:p text:style-name="common-al">Inzagetermijn</text:p>
            <text:p text:style-name="common-al">Het peilbesluit ligt van11 september 2020 tot en met 23 oktober 2020 (6 weken) ter inzage. </text:p>
            <text:p text:style-name="common-al">In verband met de Corona maatregelen zijn de stukken alleen digitaal beschikbaar. U kunt het peilbesluit op deze internetpagina raadplegen links onder ‘Externe bijlagen’. </text:p>
            <text:p text:style-name="common-al"/>
            <text:p text:style-name="common-al">Beroep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 </text:p>
            <text:p text:style-name="common-al"/>
            <text:p text:style-name="common-al">Een gemotiveerd beroepschrift kan gedurende de termijn van terinzagelegging (6 weken) worden ingediend bij de rechtbank Rotterdam, Postbus 50950, 3007 BL Rotterdam Door het instellen van beroep wordt de werking van het besluit niet geschorst. Door het indienen van een verzoek om een voorlopige voorziening kan verzocht worden om het besluit wel te schorsen. </text:p>
            <text:p text:style-name="common-al"/>
            <text:p text:style-name="common-al">Het verzoek kan worden ingediend bij de Voorzieningenrechter van voornoemde rechtbank. Het is ook mogelijk digitaal beroep in te stellen of een verzoek om een voorlopige voorziening in te dienen via http://loket.rechtspraak.nl/bestuursrecht </text:p>
            <text:p text:style-name="common-al"/>
            <text:p text:style-name="common-al">Ridderkerk, 11 september 2020 </text:p>
            <text:p text:style-name="common-al"/>
            <text:p text:style-name="common-al">Dijkgraaf en heemraden, </text:p>
            <text:p text:style-name="common-al">Namens deze:</text:p>
            <text:p text:style-name="common-al"/>
            <text:p text:style-name="last-al"> S.J. Steendijk secretaris-directe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6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66075.805 418377.716</meta:user-defined>
    <meta:user-defined meta:name="DC.title">Rectificatie Peilbesluit Kilhaven (Goeree-Overflakkee) vastgesteld en ter inzage</meta:user-defined>
    <meta:user-defined meta:name="OVERHEIDop.straatnaam">Irenelaan</meta:user-defined>
    <meta:user-defined meta:name="OVERHEIDop.woonplaats">Dirksland</meta:user-defined>
    <meta:user-defined meta:name="DCTERMS.W3CDTF/DCTERMS.available">2020-09-15</meta:user-defined>
    <meta:user-defined meta:name="DCTERMS.W3CDTF/OVERHEIDop.jaargang">2020</meta:user-defined>
    <meta:user-defined meta:name="OVERHEIDop.externeBijlage">K01_Waterstaatkundige kaart|exb-2020-48613</meta:user-defined>
    <meta:user-defined meta:name="OVERHEIDop.externeBijlage">K02_Huidige waterstaatkundige situatie|exb-2020-48614</meta:user-defined>
    <meta:user-defined meta:name="OVERHEIDop.externeBijlage">K04_waterpeil ecologie landbouw|exb-2020-48615</meta:user-defined>
    <meta:user-defined meta:name="OVERHEIDop.externeBijlage">K05_Gewogen peil algemene ecologie en landbouw.pdf|exb-2020-48616</meta:user-defined>
    <meta:user-defined meta:name="OVERHEIDop.externeBijlage">K06_Bodemkaart en grondgebruik.pdf|exb-2020-48617</meta:user-defined>
    <meta:user-defined meta:name="OVERHEIDop.externeBijlage">K07_Maaiveldhoogten|exb-2020-48618</meta:user-defined>
    <meta:user-defined meta:name="OVERHEIDop.externeBijlage">K08_Drooglegging tov huidige peilen|exb-2020-48619</meta:user-defined>
    <meta:user-defined meta:name="OVERHEIDop.externeBijlage">K09_Waterstaatkundige_kaart_nieuw|exb-2020-48620</meta:user-defined>
    <meta:user-defined meta:name="OVERHEIDop.externeBijlage">Gebiedsanalyse Peilbesluit Kilhaven|exb-2020-48621</meta:user-defined>
    <meta:user-defined meta:name="OVERHEIDop.externeBijlage">VV besluit peilbesluit Kilhaven, mei 2020|exb-2020-48622</meta:user-defined>
    <meta:user-defined meta:name="OVERHEIDop.externeBijlage">Peilbesluit Kilhaven|exb-2020-48623</meta:user-defined>
    <meta:user-defined meta:name="OVERHEIDop.publicationIssue">10366</meta:user-defined>
    <meta:user-defined meta:name="OVERHEIDop.WsbID/DC.identifier">wsb-2020-10366</meta:user-defined>
    <meta:user-defined meta:name="OVERHEIDop.versieInformatie"/>
  </office:meta>
</office:document-meta>
</file>