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574 verleende vergunning voor  het plaatsen van een afmeerconstructie in de regionale waterkering bij Kanaal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plaatsen van een afmeerconstructie in de regionale waterkering bij Kanaaldijk 36 in Purmerend</meta:user-defined>
    <dc:language>nl</dc:language>
    <meta:user-defined meta:name="OVERHEID.EPSG28992/DC.spatial">124638.619 502786.973</meta:user-defined>
    <meta:user-defined meta:name="DC.title">20.0848574 verleende vergunning voor  het plaatsen van een afmeerconstructie in de regionale waterkering bij Kanaaldijk 36 in Purmerend</meta:user-defined>
    <meta:user-defined meta:name="OVERHEID.PostcodeHuisnummer/OVERHEIDop.postcodeHuisnummer">1441LC 36</meta:user-defined>
    <meta:user-defined meta:name="OVERHEIDop.straatnaam">Kanaaldijk</meta:user-defined>
    <meta:user-defined meta:name="OVERHEIDop.woonplaats">Purmere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65</meta:user-defined>
    <meta:user-defined meta:name="OVERHEIDop.WsbID/DC.identifier">wsb-2020-10365</meta:user-defined>
    <meta:user-defined meta:name="OVERHEIDop.versieInformatie"/>
  </office:meta>
</office:document-meta>
</file>