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5452 het aanbrengen en hebben van een mantelbuis ter plaatse van Rijnlanderweg 787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september 2020 een besluit genomen aan Glasdraad Haarlemmermeer B.V. voor het door middel van een horizontaal gestuurde boring aanbrengen en hebben van een mantelbuis ø 75 mm PE100 in een kwetsbaar kwelgebied van de Haarlemmermeer ter plaatse van Rijnlanderweg 787 te Hoofddorp.</text:p>
            <text:p text:style-name="common-al"/>
            <text:p text:style-name="common-al"> De stukken liggen tot en met 22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10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6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6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6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804.229 479361.989</meta:user-defined>
    <meta:user-defined meta:name="DC.title">Publicatie besluit 2020-015452 het aanbrengen en hebben van een mantelbuis ter plaatse van Rijnlanderweg 787 te Hoofddorp</meta:user-defined>
    <meta:user-defined meta:name="OVERHEID.PostcodeHuisnummer/OVERHEIDop.postcodeHuisnummer">2132NK 787</meta:user-defined>
    <meta:user-defined meta:name="OVERHEIDop.straatnaam">Rijnlanderweg</meta:user-defined>
    <meta:user-defined meta:name="OVERHEIDop.woonplaats">Hoofddorp</meta:user-defined>
    <meta:user-defined meta:name="DCTERMS.W3CDTF/DCTERMS.available">2020-09-15</meta:user-defined>
    <meta:user-defined meta:name="DCTERMS.W3CDTF/OVERHEIDop.jaargang">2020</meta:user-defined>
    <meta:user-defined meta:name="OVERHEIDop.externeBijlage">2020-015452|exb-2020-48593</meta:user-defined>
    <meta:user-defined meta:name="OVERHEIDop.publicationIssue">10362</meta:user-defined>
    <meta:user-defined meta:name="OVERHEIDop.WsbID/DC.identifier">wsb-2020-10362</meta:user-defined>
    <meta:user-defined meta:name="OVERHEIDop.versieInformatie"/>
  </office:meta>
</office:document-meta>
</file>