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7330 het aanbrengen en hebben van een waterleiding ter hoogte van de Kerklaan en Muizenstraat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0 een besluit genomen aan Oasen N.V. voor het middels een tweetal boogboringen aanbrengen en hebben van een waterleiding ø 63 mm PE 100 SDR 11 binnen de kern- en beschermingszone van de regionale kering ter hoogte van de Kerklaan en Muizenstraat te Leimuiden. </text:p>
            <text:p text:style-name="common-al"/>
            <text:p text:style-name="common-al">De stukken liggen tot en met 20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6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34.189 470642.588</meta:user-defined>
    <meta:user-defined meta:name="DC.title">Publicatie besluit 2020-017330 het aanbrengen en hebben van een waterleiding ter hoogte van de Kerklaan en Muizenstraat te Leimuiden</meta:user-defined>
    <meta:user-defined meta:name="OVERHEID.PostcodeHuisnummer/OVERHEIDop.postcodeHuisnummer">2451CG 24</meta:user-defined>
    <meta:user-defined meta:name="OVERHEIDop.straatnaam">Kerklaan</meta:user-defined>
    <meta:user-defined meta:name="OVERHEIDop.woonplaats">Leimuiden</meta:user-defined>
    <meta:user-defined meta:name="DCTERMS.W3CDTF/DCTERMS.available">2020-09-15</meta:user-defined>
    <meta:user-defined meta:name="DCTERMS.W3CDTF/OVERHEIDop.jaargang">2020</meta:user-defined>
    <meta:user-defined meta:name="OVERHEIDop.externeBijlage">2020-017330|exb-2020-48592</meta:user-defined>
    <meta:user-defined meta:name="OVERHEIDop.publicationIssue">10361</meta:user-defined>
    <meta:user-defined meta:name="OVERHEIDop.WsbID/DC.identifier">wsb-2020-10361</meta:user-defined>
    <meta:user-defined meta:name="OVERHEIDop.versieInformatie"/>
  </office:meta>
</office:document-meta>
</file>