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375 het tijdelijk dempen en graven van oppervlaktewater ter plaatse van kadastraal perceel nr 3369 sectie E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0 een vergunning verleend aan CTBB B.V., voor het tijdelijk dempen en graven van oppervlaktewater ter plaatse van kadastraal perceel nummer 3369, sectie E in Oegstgeest. </text:p>
            <text:p text:style-name="common-al"/>
            <text:p text:style-name="common-al">De stukken liggen tot en met 20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306 34 53 </text:p>
            <text:p text:style-name="common-al"/>
            <text:p text:style-name="last-al">Leiden, 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6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6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036.616 465033.927</meta:user-defined>
    <meta:user-defined meta:name="DC.title">Publicatie watervergunning 2020-013375 het tijdelijk dempen en graven van oppervlaktewater ter plaatse van kadastraal perceel nr 3369 sectie E in Oegstgeest</meta:user-defined>
    <meta:user-defined meta:name="OVERHEID.PostcodeHuisnummer/OVERHEIDop.postcodeHuisnummer">2342BH 4</meta:user-defined>
    <meta:user-defined meta:name="OVERHEIDop.straatnaam">Willem Einthovenstraat</meta:user-defined>
    <meta:user-defined meta:name="OVERHEIDop.woonplaats">Oegstgeest</meta:user-defined>
    <meta:user-defined meta:name="DCTERMS.W3CDTF/DCTERMS.available">2020-09-15</meta:user-defined>
    <meta:user-defined meta:name="DCTERMS.W3CDTF/OVERHEIDop.jaargang">2020</meta:user-defined>
    <meta:user-defined meta:name="OVERHEIDop.externeBijlage">2020-013375|exb-2020-48591</meta:user-defined>
    <meta:user-defined meta:name="OVERHEIDop.publicationIssue">10360</meta:user-defined>
    <meta:user-defined meta:name="OVERHEIDop.WsbID/DC.identifier">wsb-2020-10360</meta:user-defined>
    <meta:user-defined meta:name="OVERHEIDop.versieInformatie"/>
  </office:meta>
</office:document-meta>
</file>