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813 verleende vergunning voor het leggen van een glasvezelkabel langs de weg en waterlopen en waarbij de weg en waterlopen worden gekruist van Lutkedijk 4 tot 44 in Obdam/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e weg en waterlopen en waarbij de weg en waterlopen worden gekruist van Lutkedijk 4 tot 44 in Obdam/Spierdijk</meta:user-defined>
    <dc:language>nl</dc:language>
    <meta:user-defined meta:name="OVERHEID.EPSG28992/DC.spatial">123311.738 521791.615</meta:user-defined>
    <meta:user-defined meta:name="DC.title">20.0013813 verleende vergunning voor het leggen van een glasvezelkabel langs de weg en waterlopen en waarbij de weg en waterlopen worden gekruist van Lutkedijk 4 tot 44 in Obdam/Spierdijk</meta:user-defined>
    <meta:user-defined meta:name="OVERHEIDop.straatnaam">Dorpsstraat</meta:user-defined>
    <meta:user-defined meta:name="OVERHEIDop.woonplaats">Ob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36</meta:user-defined>
    <meta:user-defined meta:name="OVERHEIDop.WsbID/DC.identifier">wsb-2020-1036</meta:user-defined>
    <meta:user-defined meta:name="OVERHEIDop.versieInformatie"/>
  </office:meta>
</office:document-meta>
</file>