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511 verleende vergunning voor het wijzigen van watervergunning 19.20293048  voor het realiseren van een nieuwbouwplan Jaagpad-Oostzijde tegenover Schermerweg 4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19.20293048  voor het realiseren van een nieuwbouwplan Jaagpad-Oostzijde tegenover Schermerweg 41 in Alkmaar</meta:user-defined>
    <dc:language>nl</dc:language>
    <meta:user-defined meta:name="OVERHEID.EPSG28992/DC.spatial">112727.98 515491.58</meta:user-defined>
    <meta:user-defined meta:name="DC.title">20.0848511 verleende vergunning voor het wijzigen van watervergunning 19.20293048  voor het realiseren van een nieuwbouwplan Jaagpad-Oostzijde tegenover Schermerweg 41 in Alkmaar</meta:user-defined>
    <meta:user-defined meta:name="OVERHEID.PostcodeHuisnummer/OVERHEIDop.postcodeHuisnummer">1821BJ 94</meta:user-defined>
    <meta:user-defined meta:name="OVERHEIDop.straatnaam">Schermerweg</meta:user-defined>
    <meta:user-defined meta:name="OVERHEIDop.woonplaats">Alkmaar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59</meta:user-defined>
    <meta:user-defined meta:name="OVERHEIDop.WsbID/DC.identifier">wsb-2020-10359</meta:user-defined>
    <meta:user-defined meta:name="OVERHEIDop.versieInformatie"/>
  </office:meta>
</office:document-meta>
</file>