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670 uitvoeren van funderingsherstel en uitvoeren graafwerkzaamheden ter hoogte van Noordkade 157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0 een vergunning verleend voor </text:p>
            <text:p text:style-name="common-al">a. het uitvoeren van funderingsherstel in de kern- en beschermingszone van de regionale waterkering </text:p>
            <text:p text:style-name="common-al">b. het uitvoeren van graafwerkzaamheden, max. ontgravingsdiepte NAP - 0,95 m, in de kern- en beschermingszone van de regionale waterkering, ter hoogte van Noordkade 157 te Waddinxveen. </text:p>
            <text:p text:style-name="common-al"/>
            <text:p text:style-name="common-al">De stukken liggen tot en met 2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38.086 451952.063</meta:user-defined>
    <meta:user-defined meta:name="DC.title">Publicatie watervergunning 2020-015670 uitvoeren van funderingsherstel en uitvoeren graafwerkzaamheden ter hoogte van Noordkade 157 te Waddinxveen</meta:user-defined>
    <meta:user-defined meta:name="OVERHEID.PostcodeHuisnummer/OVERHEIDop.postcodeHuisnummer">2741EZ 157</meta:user-defined>
    <meta:user-defined meta:name="OVERHEIDop.straatnaam">Noordkade</meta:user-defined>
    <meta:user-defined meta:name="OVERHEIDop.woonplaats">Waddinxveen</meta:user-defined>
    <meta:user-defined meta:name="DCTERMS.W3CDTF/DCTERMS.available">2020-09-15</meta:user-defined>
    <meta:user-defined meta:name="DCTERMS.W3CDTF/OVERHEIDop.jaargang">2020</meta:user-defined>
    <meta:user-defined meta:name="OVERHEIDop.externeBijlage">2020-015670|exb-2020-48590</meta:user-defined>
    <meta:user-defined meta:name="OVERHEIDop.publicationIssue">10358</meta:user-defined>
    <meta:user-defined meta:name="OVERHEIDop.WsbID/DC.identifier">wsb-2020-10358</meta:user-defined>
    <meta:user-defined meta:name="OVERHEIDop.versieInformatie"/>
  </office:meta>
</office:document-meta>
</file>