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497 diverse werkzaamheden ter hoogte van de kruising tussen N196 en de Fokkerweg te Schiphol-Rij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september 2020 een vergunning verleend aan Dura Vermeer Infra Landelijke Projecten B.V. voor het uitvoeren van ontgravingen, het tijdelijk hebben en weer aanvullen van een bouwput, en het aanbrengen, tijdelijk hebben en weer wegnemen van verticale filterbemaling indien nodig in combinatie met open bemaling dieper dan 1,5 m min maaiveld in een kwel- en opbarstgevoelige polder; De werkzaamheden vinden plaats ten behoeve van de aanleg van pompput KWa1. Het werk wordt uitgevoerd in het kader van de aanleg van de openbaarvervoerverbinding tussen Aalsmeer en Schiphol-Zuid (HOVASZ). </text:p>
            <text:p text:style-name="common-al">De pompput wordt gerealiseerd ter hoogte van de kruising tussen de N196 en de Fokkerweg te Schiphol-Rijk in de gemeente Haarlemmermeer. </text:p>
            <text:p text:style-name="common-al"/>
            <text:p text:style-name="common-al">De stukken liggen tot en met 20 oktober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de heer J. Elst van de afdeling Vergunningverlening &amp; Handhaving, telefoon (071) 306 34 64. Leiden,</text:p>
            <text:p text:style-name="common-al"/>
            <text:p text:style-name="last-al"> 8 september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35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35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3637.321 477948.798</meta:user-defined>
    <meta:user-defined meta:name="DC.title">Publicatie watervergunning 2020-017497 diverse werkzaamheden ter hoogte van de kruising tussen N196 en de Fokkerweg te Schiphol-Rijk in de gemeente Haarlemmermeer</meta:user-defined>
    <meta:user-defined meta:name="OVERHEID.PostcodeHuisnummer/OVERHEIDop.postcodeHuisnummer">1438BA 17</meta:user-defined>
    <meta:user-defined meta:name="OVERHEIDop.straatnaam">Breguetlaan</meta:user-defined>
    <meta:user-defined meta:name="OVERHEIDop.woonplaats">Oude Meer</meta:user-defined>
    <meta:user-defined meta:name="DCTERMS.W3CDTF/DCTERMS.available">2020-09-15</meta:user-defined>
    <meta:user-defined meta:name="DCTERMS.W3CDTF/OVERHEIDop.jaargang">2020</meta:user-defined>
    <meta:user-defined meta:name="OVERHEIDop.externeBijlage">2020-017497|exb-2020-48589</meta:user-defined>
    <meta:user-defined meta:name="OVERHEIDop.publicationIssue">10357</meta:user-defined>
    <meta:user-defined meta:name="OVERHEIDop.WsbID/DC.identifier">wsb-2020-10357</meta:user-defined>
    <meta:user-defined meta:name="OVERHEIDop.versieInformatie"/>
  </office:meta>
</office:document-meta>
</file>