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eschoeiing, Kerklaan 2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190, 11 september 2020) het aanbrengen en hebben van een beschoeiing op de doorgaande oeverlijn van de Ringvaart en in de kernzone van de regionale waterkering ter plaatse van Kerklaan 2 te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5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607.382 444641.454</meta:user-defined>
    <meta:user-defined meta:name="DC.title">Verleende watervergunning voor een beschoeiing, Kerklaan 2 in Moordrecht.</meta:user-defined>
    <meta:user-defined meta:name="OVERHEID.PostcodeHuisnummer/OVERHEIDop.postcodeHuisnummer">2841XJ 2</meta:user-defined>
    <meta:user-defined meta:name="OVERHEIDop.straatnaam">Kerklaan</meta:user-defined>
    <meta:user-defined meta:name="OVERHEIDop.woonplaats">Moordrecht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56</meta:user-defined>
    <meta:user-defined meta:name="OVERHEIDop.WsbID/DC.identifier">wsb-2020-10356</meta:user-defined>
    <meta:user-defined meta:name="OVERHEIDop.versieInformatie"/>
  </office:meta>
</office:document-meta>
</file>