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watervergunning voor telecomkabels, kruising Oostweg met de Franklinstraat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1051, 11 september 2020) het opgraven, verleggen en hebben van telecomkabels welke een waterscheiding kruisen ter hoogte van de kruising van de Oostweg met de Franklinstraat in Zoetermeer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5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5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5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713.159 452271.269</meta:user-defined>
    <meta:user-defined meta:name="DC.title">Verleende watervergunning voor telecomkabels, kruising Oostweg met de Franklinstraat in Zoetermeer.</meta:user-defined>
    <meta:user-defined meta:name="OVERHEID.PostcodeHuisnummer/OVERHEIDop.postcodeHuisnummer">2723RJ 1</meta:user-defined>
    <meta:user-defined meta:name="OVERHEIDop.straatnaam">Kelvinstraat</meta:user-defined>
    <meta:user-defined meta:name="OVERHEIDop.woonplaats">Zoeterme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10355</meta:user-defined>
    <meta:user-defined meta:name="OVERHEIDop.WsbID/DC.identifier">wsb-2020-10355</meta:user-defined>
    <meta:user-defined meta:name="OVERHEIDop.versieInformatie"/>
  </office:meta>
</office:document-meta>
</file>