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empen van B-water met nummer 144011 ter plaatse van Provincialeweg Oost te Geldermalsen N2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dempen van B-water met nummer 144011 ter plaatse van Provincialeweg Oost te Geldermalsen N216 een watervergunning te verlenen. </text:p>
            <text:p text:style-name="common-al">Zaaknummer: 2020085331 </text:p>
            <text:p text:style-name="common-al">Start bezwaartermijn: 10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5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dempen van een b-watergang tpv. de Provincialeweg Oost te Geldermalsen N 216</meta:user-defined>
    <dc:language>nl</dc:language>
    <meta:user-defined meta:name="OVERHEID.EPSG28992/DC.spatial">150129.095310713 431437.32195653</meta:user-defined>
    <meta:user-defined meta:name="DC.title">Waterschap Rivierenland - watervergunning voor het tijdelijk dempen van B-water met nummer 144011 ter plaatse van Provincialeweg Oost te Geldermalsen N216</meta:user-defined>
    <meta:user-defined meta:name="OVERHEID.PostcodeHuisnummer/OVERHEIDop.postcodeHuisnummer">4191NK 14</meta:user-defined>
    <meta:user-defined meta:name="OVERHEIDop.straatnaam">Meersteeg</meta:user-defined>
    <meta:user-defined meta:name="OVERHEIDop.woonplaats">Geldermals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52</meta:user-defined>
    <meta:user-defined meta:name="OVERHEIDop.WsbID/DC.identifier">wsb-2020-10352</meta:user-defined>
    <meta:user-defined meta:name="OVERHEIDop.versieInformatie"/>
  </office:meta>
</office:document-meta>
</file>