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3809 verleende vergunning voor het dempen en graven van een waterloop en het aanbrengen van verharding door de bouw van een schuur bij Wierweg 24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van een waterloop en het aanbrengen van verharding door de bouw van een schuur bij Wierweg 24 in Slootdorp</meta:user-defined>
    <dc:language>nl</dc:language>
    <meta:user-defined meta:name="OVERHEID.EPSG28992/DC.spatial">127253.428 541557.664</meta:user-defined>
    <meta:user-defined meta:name="DC.title">20.0013809 verleende vergunning voor het dempen en graven van een waterloop en het aanbrengen van verharding door de bouw van een schuur bij Wierweg 24 in Slootdorp</meta:user-defined>
    <meta:user-defined meta:name="OVERHEIDop.straatnaam">Wierweg</meta:user-defined>
    <meta:user-defined meta:name="OVERHEIDop.woonplaats">Slootdorp</meta:user-defined>
    <meta:user-defined meta:name="DCTERMS.W3CDTF/DCTERMS.available">2020-02-03</meta:user-defined>
    <meta:user-defined meta:name="DCTERMS.W3CDTF/OVERHEIDop.jaargang">2020</meta:user-defined>
    <meta:user-defined meta:name="OVERHEIDop.publicationIssue">1035</meta:user-defined>
    <meta:user-defined meta:name="OVERHEIDop.WsbID/DC.identifier">wsb-2020-1035</meta:user-defined>
    <meta:user-defined meta:name="OVERHEIDop.versieInformatie"/>
  </office:meta>
</office:document-meta>
</file>