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en verwijderen van een huisaansluiting, ter hoogte van Gein-Zuid 23, 1391 JE Abcoude - AGV - WN2020-0064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en verwijderen van een huisaansluiting, ter hoogte van Gein-Zuid 23, 1391 JE Abcoude.</text:p>
            <text:p text:style-name="tussenkopcur">Inzien van de stukken</text:p>
            <text:p text:style-name="common-al">Vanaf 14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020) 6082021. Als u daarbij ons zaaknummer WN2020-006432 vermeldt, kunnen wij u sneller helpen.</text:p>
            <text:p text:style-name="common-al"/>
            <text:p text:style-name="last-al">Amsterdam, 14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48</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48</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48</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958.922 476986.306</meta:user-defined>
    <meta:user-defined meta:name="DC.title">Verleende Watervergunning voor het leggen en verwijderen van een huisaansluiting, ter hoogte van Gein-Zuid 23, 1391 JE Abcoude - AGV - WN2020-006432</meta:user-defined>
    <meta:user-defined meta:name="OVERHEID.PostcodeHuisnummer/OVERHEIDop.postcodeHuisnummer">1391JE 23</meta:user-defined>
    <meta:user-defined meta:name="OVERHEIDop.straatnaam">Gein-Zuid</meta:user-defined>
    <meta:user-defined meta:name="OVERHEIDop.woonplaats">Abcoude</meta:user-defined>
    <meta:user-defined meta:name="DCTERMS.W3CDTF/DCTERMS.available">2020-09-14</meta:user-defined>
    <meta:user-defined meta:name="DCTERMS.W3CDTF/OVERHEIDop.jaargang">2020</meta:user-defined>
    <meta:user-defined meta:name="OVERHEIDop.externeBijlage">bijlage 2|exb-2020-48492</meta:user-defined>
    <meta:user-defined meta:name="OVERHEIDop.externeBijlage">bijlage 1|exb-2020-48493</meta:user-defined>
    <meta:user-defined meta:name="OVERHEIDop.externeBijlage">besluit|exb-2020-48494</meta:user-defined>
    <meta:user-defined meta:name="OVERHEIDop.publicationIssue">10348</meta:user-defined>
    <meta:user-defined meta:name="OVERHEIDop.WsbID/DC.identifier">wsb-2020-10348</meta:user-defined>
    <meta:user-defined meta:name="OVERHEIDop.versieInformatie"/>
  </office:meta>
</office:document-meta>
</file>