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48234 verleende vergunning voor de aanleg beschoeiing en compenseren verhardingstoename vanwege de bouw appartementencomplex bij Lambertus Huisengastraat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9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347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347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347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 aanleg beschoeiing en compenseren verhardingstoename vanwege de bouw appartementencomplex bij Lambertus Huisengastraat in Purmerend</meta:user-defined>
    <dc:language>nl</dc:language>
    <meta:user-defined meta:name="OVERHEID.EPSG28992/DC.spatial">125763.71 502627.064</meta:user-defined>
    <meta:user-defined meta:name="DC.title">20.0848234 verleende vergunning voor de aanleg beschoeiing en compenseren verhardingstoename vanwege de bouw appartementencomplex bij Lambertus Huisengastraat in Purmerend</meta:user-defined>
    <meta:user-defined meta:name="OVERHEID.PostcodeHuisnummer/OVERHEIDop.postcodeHuisnummer">1442DA 88</meta:user-defined>
    <meta:user-defined meta:name="OVERHEIDop.straatnaam">Lambertus Huisengastraat</meta:user-defined>
    <meta:user-defined meta:name="OVERHEIDop.woonplaats">Purmerend</meta:user-defined>
    <meta:user-defined meta:name="DCTERMS.W3CDTF/DCTERMS.available">2020-09-14</meta:user-defined>
    <meta:user-defined meta:name="DCTERMS.W3CDTF/OVERHEIDop.jaargang">2020</meta:user-defined>
    <meta:user-defined meta:name="OVERHEIDop.publicationIssue">10347</meta:user-defined>
    <meta:user-defined meta:name="OVERHEIDop.WsbID/DC.identifier">wsb-2020-10347</meta:user-defined>
    <meta:user-defined meta:name="OVERHEIDop.versieInformatie"/>
  </office:meta>
</office:document-meta>
</file>