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ken van grondwater met een debiet van maximaal 10 m3 per uur . De onttrekking vindt plaats op het perceel, kadastraal bekend als gemeente Vessem, sectie M, nummer 711  (Z/20/0766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met een maximaal debiet van 10 m3 per uur op een diepte van 160 m- mv . De onttrekking vindt plaats op het perceel, kadastraal bekend als gemeente Vessem, sectie M,nummer 711.</text:p>
            <text:p text:style-name="common-al">Het dagelijks bestuur heeft voor de gevraagde vergunning een beschikking Z/20/07669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4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9978 379473</meta:user-defined>
    <meta:user-defined meta:name="DC.title">Verlening watervergunning voor het onttrekken van grondwater met een debiet van maximaal 10 m3 per uur . De onttrekking vindt plaats op het perceel, kadastraal bekend als gemeente Vessem, sectie M, nummer 711  (Z/20/076691)</meta:user-defined>
    <meta:user-defined meta:name="OVERHEID.PostcodeHuisnummer/OVERHEIDop.postcodeHuisnummer">5511KA 15</meta:user-defined>
    <meta:user-defined meta:name="OVERHEIDop.straatnaam">Vessemseweg</meta:user-defined>
    <meta:user-defined meta:name="OVERHEIDop.woonplaats">Knegsel</meta:user-defined>
    <meta:user-defined meta:name="DCTERMS.W3CDTF/DCTERMS.available">2020-09-14</meta:user-defined>
    <meta:user-defined meta:name="DCTERMS.W3CDTF/OVERHEIDop.jaargang">2020</meta:user-defined>
    <meta:user-defined meta:name="OVERHEIDop.publicationIssue">10345</meta:user-defined>
    <meta:user-defined meta:name="OVERHEIDop.WsbID/DC.identifier">wsb-2020-10345</meta:user-defined>
    <meta:user-defined meta:name="OVERHEIDop.versieInformatie"/>
  </office:meta>
</office:document-meta>
</file>